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3">
      <style:paragraph-properties fo:margin-top="0.494cm" fo:margin-bottom="0.141cm" fo:line-height="100%" fo:keep-together="auto" fo:keep-with-next="auto"/>
    </style:style>
    <style:style style:name="P2" style:family="paragraph" style:parent-style-name="Heading_20_2" style:master-page-name="Standard">
      <style:paragraph-properties fo:margin-top="0.635cm" fo:margin-bottom="0.141cm" fo:line-height="100%" fo:keep-together="auto" style:page-number="auto" fo:keep-with-next="auto"/>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423cm" fo:margin-bottom="0.423cm" fo:line-height="100%"/>
    </style:style>
    <style:style style:name="P5" style:family="paragraph" style:parent-style-name="Standard">
      <style:paragraph-properties fo:margin-top="0cm" fo:margin-bottom="0cm" fo:line-height="111%" fo:keep-together="auto" fo:background-color="#ffffff" fo:keep-with-next="auto">
        <style:background-image/>
      </style:paragraph-properties>
      <style:text-properties fo:font-weight="bold" style:font-weight-asian="bold"/>
    </style:style>
    <style:style style:name="P6" style:family="paragraph" style:parent-style-name="Standard">
      <style:paragraph-properties fo:margin-top="0cm" fo:margin-bottom="0cm" fo:line-height="111%" fo:keep-together="auto" fo:background-color="#ffffff" fo:keep-with-next="auto">
        <style:background-image/>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fo:color="#000000"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Bookmark"/><text:span text:style-name="T2">Trans &amp; LGBTQIA+ History, Archives and Resources. </text:span></text:h>
      <text:p text:style-name="P3"/>
      <text:h text:style-name="P1" text:outline-level="3"><text:bookmark text:name="Bookmark1"/><text:span text:style-name="T4">🧾 Online Encyclopedias &amp; Digital Archives</text:span></text:h>
      <text:p text:style-name="Standard"/>
      <text:p text:style-name="P4"><text:span text:style-name="T3">UK LGBT Archive<text:line-break/></text:span> The UK LGBT Archive is a volunteer-run encyclopaedia documenting the lives, events, places, and legislation that have shaped LGBTQ+ history across the UK. It includes hundreds of entries on trans people, activism, and organisations, providing a rich digital reference for community memory and academic research.<text:line-break/> 🔗 <text:a xlink:type="simple" xlink:href="http://lgbthistoryuk.org" text:style-name="Internet_20_link" text:visited-style-name="Visited_20_Internet_20_Link"><text:span text:style-name="T5">lgbthistoryuk.org</text:span></text:a> </text:p>
      <text:p text:style-name="P4"><text:span text:style-name="T3">Transgender Archives<text:line-break/></text:span>Located in Canada, the University of Victoria’s Transgender Archives is the largest collection of trans-related materials in the world. Its holdings include documents, photos, and publications from activists and organisations across six continents—including extensive UK contributions from Press for Change, GIRES, and Stephen Whittle—making it an essential resource for global and British trans history.<text:line-break/> 🔗<text:a xlink:type="simple" xlink:href="https://www.uvic.ca/transgenderarchives/" text:style-name="Internet_20_link" text:visited-style-name="Visited_20_Internet_20_Link"> </text:a><text:a xlink:type="simple" xlink:href="https://www.uvic.ca/transgenderarchives/" text:style-name="Internet_20_link" text:visited-style-name="Visited_20_Internet_20_Link"><text:span text:style-name="T5">transgenderarchives.uvic.ca</text:span></text:a></text:p>
      <text:p text:style-name="P4"><text:span text:style-name="T3">Digital Transgender Archive<text:line-break/></text:span> The Digital Transgender Archive is a global project aimed at increasing access to trans historical materials from around the world. It aggregates digitised collections from over 80 institutions, featuring zines, newsletters, photographs, and oral histories. <text:line-break/> 🔗<text:a xlink:type="simple" xlink:href="https://www.digitaltransgenderarchive.net/" text:style-name="Internet_20_link" text:visited-style-name="Visited_20_Internet_20_Link"> </text:a><text:a xlink:type="simple" xlink:href="https://www.digitaltransgenderarchive.net/" text:style-name="Internet_20_link" text:visited-style-name="Visited_20_Internet_20_Link"><text:span text:style-name="T5">digitaltransgenderarchive.net</text:span></text:a></text:p>
      <text:p text:style-name="P4"><text:span text:style-name="T3">TReasured by Mandy Romero<text:line-break/></text:span> TReasured is a unique creative archive chronicling the life and work of trans artist Mandy Romero. Spanning four decades, it features performance artefacts, scripts, journals, and visual materials that reflect the intersection of trans experience and artistic practice in the UK. It is both a digital exhibition and a living archive.<text:line-break/> 🔗<text:a xlink:type="simple" xlink:href="https://treasured.org.uk" text:style-name="Internet_20_link" text:visited-style-name="Visited_20_Internet_20_Link"> </text:a><text:a xlink:type="simple" xlink:href="https://treasured.org.uk" text:style-name="Internet_20_link" text:visited-style-name="Visited_20_Internet_20_Link"><text:span text:style-name="T5">treasured.org.uk</text:span></text:a></text:p>
      <text:p text:style-name="P4"><text:span text:style-name="T3">LGBT History NI<text:line-break/></text:span> LGBT History NI offers a growing online platform exploring the histories of LGBTQ+ communities in Northern Ireland. It features oral histories, archival scans, and commentary from local activists and historians, highlighting regional perspectives on identity, protest, and community building in a unique political and social context.<text:line-break/> 🔗<text:a xlink:type="simple" xlink:href="https://www.lgbthistoryni.com/" text:style-name="Internet_20_link" text:visited-style-name="Visited_20_Internet_20_Link"> </text:a><text:a xlink:type="simple" xlink:href="http://lgbthistoryni.com" text:style-name="Internet_20_link" text:visited-style-name="Visited_20_Internet_20_Link"><text:span text:style-name="T5">lgbthistoryni.com</text:span></text:a></text:p>
      <text:p text:style-name="Standard"><text:span text:style-name="T3">NYC Trans Oral History Project</text:span></text:p>
      <text:p text:style-name="Standard">A community-led oral history archive documenting over 200 interviews with trans and gender-expansive individuals in New York City. </text:p>
      <text:p text:style-name="Standard">🔗<text:a xlink:type="simple" xlink:href="https://nyctransoralhistory.org" text:style-name="Internet_20_link" text:visited-style-name="Visited_20_Internet_20_Link"> </text:a><text:a xlink:type="simple" xlink:href="http://nyctransoralhistory.org" text:style-name="Internet_20_link" text:visited-style-name="Visited_20_Internet_20_Link">nyctransoralhistory.org</text:a></text:p>
      <text:p text:style-name="P4"><text:span text:style-name="T3">Transgender Media Portal<text:line-break/></text:span><text:soft-page-break/>The Transgender Media Portal (TMP) is a curated global database spotlighting films, videos, and media created by trans, Two‑Spirit, nonbinary, intersex, and gender‑nonconforming artists. Hosted by the Transgender Media Lab at Carleton University, TMP serves as an IMDb-style hub where users can discover works across genres. <text:line-break/>🔗<text:a xlink:type="simple" xlink:href="https://www.transgendermediaportal.org/" text:style-name="Internet_20_link" text:visited-style-name="Visited_20_Internet_20_Link"> </text:a><text:a xlink:type="simple" xlink:href="https://www.transgendermediaportal.org/" text:style-name="Internet_20_link" text:visited-style-name="Visited_20_Internet_20_Link"><text:span text:style-name="T5">transgendermediaportal.org</text:span></text:a></text:p>
      <text:h text:style-name="P1" text:outline-level="3"><text:bookmark text:name="Bookmark2"/><text:span text:style-name="T4">🏛️ Physical Archives &amp; Institutional Collections</text:span></text:h>
      <text:p text:style-name="P4"><text:span text:style-name="T3">Museum of Transology<text:line-break/></text:span>The Museum of Transology is a community-driven project that preserves everyday artefacts from trans, non-binary, and intersex people in the UK. From personal objects to protest banners, the collection captures the diversity of Trans experience. While it tours nationally, its permanent collection is housed at the Bishopsgate Institute in London.<text:line-break/> 🔗<text:a xlink:type="simple" xlink:href="https://www.museumoftransology.com/" text:style-name="Internet_20_link" text:visited-style-name="Visited_20_Internet_20_Link"> </text:a><text:a xlink:type="simple" xlink:href="http://museumoftransology.com" text:style-name="Internet_20_link" text:visited-style-name="Visited_20_Internet_20_Link"><text:span text:style-name="T5">museumoftransology.com</text:span></text:a></text:p>
      <text:p text:style-name="P4"><text:span text:style-name="T3">Bishopsgate Institute LGBTQIA+ Archives<text:line-break/></text:span>Bishopsgate Institute is home to one of the UK's most extensive LGBTQIA+ archives, spanning from the late 19th century to the present. Its holdings include organisational records (e.g. Stonewall, Outrage!, and Switchboard), protest materials, queer literature, photographs, and personal archives from trans activists and artists like Paris Lees. It also houses the UK Leather &amp; Fetish Archive, the Museum of Transology, and the <text:span text:style-name="T6">Lesbian and Gay Newsmedia Archive</text:span> (LAGNA), which comprises over 300,000 press cuttings. The institute actively digitises key collections—many of which are available online—and is open to the public for research without appointment.<text:line-break/>🔗<text:a xlink:type="simple" xlink:href="https://www.bishopsgate.org.uk/collections/lgbtqia-archives" text:style-name="Internet_20_link" text:visited-style-name="Visited_20_Internet_20_Link"> </text:a><text:a xlink:type="simple" xlink:href="https://www.bishopsgate.org.uk/collections/lgbtqia-archives" text:style-name="Internet_20_link" text:visited-style-name="Visited_20_Internet_20_Link"><text:span text:style-name="T5">bishopsgate.org.uk/collections/lgbtqia-archives</text:span></text:a></text:p>
      <text:p text:style-name="P4"><text:span text:style-name="T3">Liverpool John Moores University Archives<text:line-break/></text:span>LJMU boasts a diverse range of LGBTQ+ historical materials. Key holdings include the Peter Farrer Collection, which contains a large collection of unique and rare publications related to crossdressing, fetish, LGBTQ+, and transgender life in Britain from the Victorian period until the early 2000s. <text:line-break/> 🔗<text:a xlink:type="simple" xlink:href="https://www.ljmu.ac.uk/library/special-collections-and-archives/collections" text:style-name="Internet_20_link" text:visited-style-name="Visited_20_Internet_20_Link"> </text:a><text:a xlink:type="simple" xlink:href="https://www.ljmu.ac.uk/library/special-collections-and-archives/collections" text:style-name="Internet_20_link" text:visited-style-name="Visited_20_Internet_20_Link"><text:span text:style-name="T5">LJMU Special Collections</text:span></text:a></text:p>
      <text:p text:style-name="P4"><text:span text:style-name="T3">Hall–Carpenter Archives (LSE Library)<text:line-break/></text:span>Hosted by the London School of Economics, the Hall–Carpenter Archives document LGBTQ+ life in the UK from the 1950s onward. Its holdings include media coverage, organisational records, and personal testimonies, with significant content focused on trans campaigning and public policy debates.<text:line-break/> 🔗<text:a xlink:type="simple" xlink:href="https://www.lse.ac.uk/library/collection-highlights/lgbt-collections" text:style-name="Internet_20_link" text:visited-style-name="Visited_20_Internet_20_Link"> </text:a><text:a xlink:type="simple" xlink:href="https://www.lse.ac.uk/library/collection-highlights/lgbt-collections" text:style-name="Internet_20_link" text:visited-style-name="Visited_20_Internet_20_Link"><text:span text:style-name="T5">lse.ac.uk/library/lgbt-collections</text:span></text:a></text:p>
      <text:p text:style-name="P4"><text:span text:style-name="T3">rukus! Black LGBT Archive<text:line-break/></text:span> This archive celebrates and documents Black queer and trans experiences in the UK from 1976 to 2010. It includes rare photographs, event flyers, oral histories, and other artefacts that highlight the cultural and activist contributions of Black LGBTQ+ people, curated to challenge erasure within mainstream queer histories.<text:line-break/> 🔗<text:a xlink:type="simple" xlink:href="https://www.communityarchives.org.uk/content/organisation/london-lgbt-archive-rukus" text:style-name="Internet_20_link" text:visited-style-name="Visited_20_Internet_20_Link"> </text:a><text:a xlink:type="simple" xlink:href="https://www.communityarchives.org.uk/content/organisation/london-lgbt-archive-rukus" text:style-name="Internet_20_link" text:visited-style-name="Visited_20_Internet_20_Link"><text:span text:style-name="T5">rukus! on Community Archives</text:span></text:a></text:p>
      <text:p text:style-name="P4"><text:span text:style-name="T3">Borthwick Institute for Archives (University of York)<text:line-break/></text:span> The Borthwick Institute holds a diverse range of LGBTQ+ materials, including the papers of Anne Lister, early psychiatric records relating to gender identity, and academic research collections. <text:line-break/><text:soft-page-break/> 🔗<text:a xlink:type="simple" xlink:href="https://www.york.ac.uk/borthwick/holdings/" text:style-name="Internet_20_link" text:visited-style-name="Visited_20_Internet_20_Link"> </text:a><text:a xlink:type="simple" xlink:href="https://www.york.ac.uk/borthwick/holdings/" text:style-name="Internet_20_link" text:visited-style-name="Visited_20_Internet_20_Link"><text:span text:style-name="T5">york.ac.uk/borthwick</text:span></text:a></text:p>
      <text:p text:style-name="P4"><text:span text:style-name="T3">OurStory Scotland<text:line-break/></text:span> OurStory Scotland is a volunteer-led initiative that collects and preserves oral histories from LGBTQ+ people across Scotland. The project emphasises community ownership of queer narratives, and its recordings and documents are permanently housed in the National Library of Scotland.<text:line-break/> 🔗<text:a xlink:type="simple" xlink:href="http://www.ourstoryscotland.org.uk/" text:style-name="Internet_20_link" text:visited-style-name="Visited_20_Internet_20_Link"> </text:a><text:a xlink:type="simple" xlink:href="http://ourstoryscotland.org.uk" text:style-name="Internet_20_link" text:visited-style-name="Visited_20_Internet_20_Link"><text:span text:style-name="T5">ourstoryscotland.org.uk</text:span></text:a></text:p>
      <text:p text:style-name="P4"><text:span text:style-name="T3">Glasgow Women’s Library – Lesbian Archive<text:line-break/></text:span> Glasgow Women’s Library holds the UK's most comprehensive lesbian archive, with newsletters, personal correspondence, and zines, including materials documenting gender-diverse and trans-inclusive activism. <text:line-break/> 🔗<text:a xlink:type="simple" xlink:href="https://womenslibrary.org.uk/" text:style-name="Internet_20_link" text:visited-style-name="Visited_20_Internet_20_Link"> </text:a><text:a xlink:type="simple" xlink:href="https://womenslibrary.org.uk/" text:style-name="Internet_20_link" text:visited-style-name="Visited_20_Internet_20_Link"><text:span text:style-name="T5">womenslibrary.org.uk</text:span></text:a></text:p>
      <text:p text:style-name="P4"><text:span text:style-name="T3">The London Archives (formerly London Metropolitan Archives)<text:line-break/></text:span> The London Archives hosts numerous collections focused on LGBTQ+ life, including the Speak Out London oral history project. It features documents from activist groups, ephemera from pride events, and personal stories reflecting the capital’s diverse queer and trans histories.<text:line-break/> 🔗<text:a xlink:type="simple" xlink:href="https://www.thelondonarchives.org/" text:style-name="Internet_20_link" text:visited-style-name="Visited_20_Internet_20_Link"> </text:a><text:a xlink:type="simple" xlink:href="https://www.thelondonarchives.org/" text:style-name="Internet_20_link" text:visited-style-name="Visited_20_Internet_20_Link"><text:span text:style-name="T5">thelondonarchives.org</text:span></text:a></text:p>
      <text:p text:style-name="P4"><text:span text:style-name="T3">National Museums Liverpool – LGBTQ+ Collection<text:line-break/></text:span> National Museums Liverpool presents oral histories and exhibitions highlighting local LGBTQ+ lives. The "Tales from the City" exhibit includes powerful trans narratives and is available online, offering digital access to artefacts and interviews from across the North West.<text:line-break/> 🔗<text:a xlink:type="simple" xlink:href="https://www.liverpoolmuseums.org.uk/" text:style-name="Internet_20_link" text:visited-style-name="Visited_20_Internet_20_Link"> </text:a><text:a xlink:type="simple" xlink:href="https://www.liverpoolmuseums.org.uk/" text:style-name="Internet_20_link" text:visited-style-name="Visited_20_Internet_20_Link"><text:span text:style-name="T5">liverpoolmuseums.org.uk</text:span></text:a></text:p>
      <text:p text:style-name="P4"><text:span text:style-name="T3">Queer Britain<text:line-break/></text:span> Queer Britain is the UK’s first national LGBTQ+ museum, located in London’s Granary Square. Its exhibitions explore the diverse stories of queer and trans communities through art, archives, and personal testimonies, offering both physical and digital access to its growing collections.<text:line-break/> 🔗<text:a xlink:type="simple" xlink:href="https://queerbritain.org.uk" text:style-name="Internet_20_link" text:visited-style-name="Visited_20_Internet_20_Link"> </text:a><text:a xlink:type="simple" xlink:href="https://queerbritain.org.uk" text:style-name="Internet_20_link" text:visited-style-name="Visited_20_Internet_20_Link"><text:span text:style-name="T5">queerbritain.org.uk</text:span></text:a></text:p>
      <text:p text:style-name="P5"/>
      <text:p text:style-name="P6"><text:span text:style-name="T3">Beaumont Society Press Cuttings Collection </text:span>(Bishopsgate Institute) </text:p>
      <text:p text:style-name="Standard">Founded in 1966, the Beaumont Society is one of the UK’s oldest trans support organisations. The Beaumont Society Press Cuttings were deposited at Bishopsgate Institute by Alice Purnell OBE in 2018, along with organisational papers of the Society. The cuttings were collected by Purnell and other members of the Beaumont Society (of which Purnell was a founding member) to document how transgender and gender non-conforming individuals were portrayed in the printed media. </text:p>
      <text:p text:style-name="P4"><text:s/>🔗<text:a xlink:type="simple" xlink:href="https://queerbritain.org.uk" text:style-name="Internet_20_link" text:visited-style-name="Visited_20_Internet_20_Link"> </text:a><text:a xlink:type="simple" xlink:href="https://www.bishopsgate.org.uk/collections/beaumont-society-press-cuttings-collection" text:style-name="Internet_20_link" text:visited-style-name="Visited_20_Internet_20_Link"><text:span text:style-name="T5">https://www.bishopsgate.org.uk/collections/beaumont-society-press-cuttings-collectio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26" meta:word-count="993" meta:character-count="7399"/>
    <dc:date>2025-06-16T07:36:25.32</dc:date>
    <dc:creator>Jerry Spencer</dc:creator>
    <meta:generator>OpenOffice/4.1.15$Win32 OpenOffice.org_project/4115m2$Build-9813</meta:generator>
  </office:meta>
</office:document-meta>
</file>